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1395"/>
    </style:style>
    <style:style style:name="P2" style:family="paragraph" style:parent-style-name="Table_20_Contents">
      <style:text-properties officeooo:paragraph-rsid="00081395"/>
    </style:style>
    <style:style style:name="P3" style:family="paragraph" style:parent-style-name="Table_20_Contents">
      <style:text-properties officeooo:rsid="00067fc4" officeooo:paragraph-rsid="00067fc4"/>
    </style:style>
    <style:style style:name="P4" style:family="paragraph" style:parent-style-name="Table_20_Contents">
      <style:text-properties officeooo:rsid="00067fc4" officeooo:paragraph-rsid="0008139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7fc4" officeooo:paragraph-rsid="00067f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7fc4" officeooo:paragraph-rsid="00081395" style:font-weight-asian="bold" style:font-weight-complex="bold"/>
    </style:style>
    <style:style style:name="P7" style:family="paragraph" style:parent-style-name="Table_20_Contents">
      <style:text-properties officeooo:rsid="00080ae9" officeooo:paragraph-rsid="00080ae9"/>
    </style:style>
    <style:style style:name="P8" style:family="paragraph" style:parent-style-name="Table_20_Contents">
      <style:text-properties officeooo:rsid="00080ae9" officeooo:paragraph-rsid="00081395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officeooo:paragraph-rsid="00081395"/>
    </style:style>
    <style:style style:name="P11" style:family="paragraph" style:parent-style-name="Table_20_Contents">
      <style:text-properties officeooo:rsid="00099037" officeooo:paragraph-rsid="00091937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2356449664">
          <table:table-cell table:style-name="Table1.A1" office:value-type="string">
            <text:p text:style-name="P11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5081600032">
          <table:table-cell table:style-name="Table1.A2" office:value-type="string">
            <text:p text:style-name="P5"><text:span text:style-name="T1">La</text:span> tension é<text:span text:style-name="T1">lectrique</text:span></text:p>
            <text:p text:style-name="P3">Réaliser un circuit électrique avec une générateur et une ampoule</text:p>
            <text:p text:style-name="P3">Faire le schéma du circui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jouter un voltmètre aux bornes de l’<text:span text:style-name="T1">ampoule</text:span> (sur le montage et sur le schéma)</text:p>
            <text:p text:style-name="P3">Noter le résultat obtenu :</text:p>
            <text:p text:style-name="P3"/>
            <text:p text:style-name="P3">Mettre le voltmètre aux bornes du générateur (sur le montage)</text:p>
            <text:p text:style-name="P3">Noter le résultat obtenu :</text:p>
            <text:p text:style-name="P3"/>
            <text:p text:style-name="P3">Mettre le voltmètre aux bornes du fil reliant le générateur et l’<text:span text:style-name="T1">ampoule</text:span> (sur le montage)</text:p>
            <text:p text:style-name="P3">Noter le résultat obtenu :</text:p>
            <text:p text:style-name="P3"/>
            <text:p text:style-name="P3">Conclure :</text:p>
            <text:p text:style-name="P3"/>
          </table:table-cell>
          <table:table-cell table:style-name="Table1.B2" office:value-type="string">
            <text:p text:style-name="P7">T22</text:p>
            <text:p text:style-name="P7">T23</text:p>
            <text:p text:style-name="P3">T6</text:p>
            <text:p text:style-name="Table_20_Contents"/>
            <text:p text:style-name="Table_20_Contents"/>
            <text:p text:style-name="P7">T2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">T3</text:p>
            <text:p text:style-name="P3"/>
            <text:p text:style-name="P3"/>
            <text:p text:style-name="P3">T3</text:p>
            <text:p text:style-name="P3"/>
            <text:p text:style-name="P3"/>
            <text:p text:style-name="P3">T3</text:p>
            <text:p text:style-name="P3"/>
            <text:p text:style-name="P3">T4</text:p>
            <text:p text:style-name="P3"/>
            <text:p text:style-name="P3"/>
            <text:p text:style-name="P3">T9</text:p>
          </table:table-cell>
        </table:table-row>
        <table:table-row table:style-name="TableLine508168819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9">/<text:span text:style-name="T1">9</text:span></text:p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row table:style-name="TableLine5081653104">
          <table:table-cell table:style-name="Table2.A1" office:value-type="string">
            <text:p text:style-name="P11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2"/>
          </table:table-cell>
        </table:table-row>
        <table:table-row table:style-name="TableLine5081597968">
          <table:table-cell table:style-name="Table2.A2" office:value-type="string">
            <text:p text:style-name="P6">Loi d’<text:span text:style-name="T1">additivité des tensions</text:span></text:p>
            <text:p text:style-name="P4">Réaliser un circuit électrique <text:span text:style-name="T1">en série </text:span>avec un générateur et <text:span text:style-name="T1">deux</text:span> ampoule<text:span text:style-name="T2">s</text:span></text:p>
            <text:p text:style-name="P4">Faire le schéma du circuit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jouter un voltmètre aux bornes de la <text:span text:style-name="T1">première </text:span><text:span text:style-name="T2">ampoule</text:span> (sur le montage et sur le schéma)</text:p>
            <text:p text:style-name="P4">Noter le résultat obtenu :</text:p>
            <text:p text:style-name="P4"/>
            <text:p text:style-name="P4">Ajouter un voltmètre aux bornes de la <text:span text:style-name="T1">deuxième </text:span><text:span text:style-name="T2">ampoule</text:span> (sur le montage)</text:p>
            <text:p text:style-name="P4">Noter le résultat obtenu :</text:p>
            <text:p text:style-name="P4"/>
            <text:p text:style-name="P4">Mettre le voltmètre aux bornes du générateur (sur le montage)</text:p>
            <text:p text:style-name="P4">Noter le résultat obtenu :</text:p>
            <text:p text:style-name="P4"/>
            <text:p text:style-name="P4">Conclure :</text:p>
            <text:p text:style-name="P4"/>
          </table:table-cell>
          <table:table-cell table:style-name="Table2.B2" office:value-type="string">
            <text:p text:style-name="P8">T22</text:p>
            <text:p text:style-name="P8">T23</text:p>
            <text:p text:style-name="P4">T6</text:p>
            <text:p text:style-name="P2"/>
            <text:p text:style-name="P2"/>
            <text:p text:style-name="P8">T21</text:p>
            <text:p text:style-name="P2"/>
            <text:p text:style-name="P2"/>
            <text:p text:style-name="P2"/>
            <text:p text:style-name="P2"/>
            <text:p text:style-name="P4">T3</text:p>
            <text:p text:style-name="P4"/>
            <text:p text:style-name="P4"/>
            <text:p text:style-name="P4">T3</text:p>
            <text:p text:style-name="P4"/>
            <text:p text:style-name="P4"/>
            <text:p text:style-name="P4">T3</text:p>
            <text:p text:style-name="P4"/>
            <text:p text:style-name="P4">T4</text:p>
            <text:p text:style-name="P4"/>
            <text:p text:style-name="P4"/>
            <text:p text:style-name="P4">T9</text:p>
          </table:table-cell>
        </table:table-row>
        <table:table-row table:style-name="TableLine5081566784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0">/<text:span text:style-name="T1">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3T18:39:58.545286634</meta:creation-date>
    <dc:date>2022-09-14T15:14:08.175414670</dc:date>
    <meta:editing-duration>PT12M49S</meta:editing-duration>
    <meta:editing-cycles>3</meta:editing-cycles>
    <meta:generator>LibreOffice/7.3.5.2$MacOSX_AARCH64 LibreOffice_project/184fe81b8c8c30d8b5082578aee2fed2ea847c01</meta:generator>
    <meta:document-statistic meta:table-count="2" meta:image-count="0" meta:object-count="0" meta:page-count="1" meta:paragraph-count="42" meta:word-count="180" meta:character-count="970" meta:non-whitespace-character-count="812"/>
  </office:meta>
</office:document-meta>
</file>